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loext:contextual-spacing="false" fo:margin-top="0cm" fo:margin-bottom="0cm" fo:line-height="15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6" style:family="paragraph" style:parent-style-name="Standard">
      <style:paragraph-properties loext:contextual-spacing="false" fo:margin-top="0cm" fo:margin-bottom="0cm" fo:line-height="150%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loext:contextual-spacing="false" fo:margin-top="0.494cm" fo:margin-bottom="0.494cm" fo:line-height="15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5" style:family="text"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6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………………………………</text:p>
      <text:p text:style-name="P1">Imię i Nazwisko</text:p>
      <text:p text:style-name="P1"/>
      <text:p text:style-name="P1">……………………………….</text:p>
      <text:p text:style-name="P1">Adres </text:p>
      <text:p text:style-name="P1"/>
      <text:p text:style-name="P1">……………………………….</text:p>
      <text:p text:style-name="P1">Telefon</text:p>
      <text:p text:style-name="P1"/>
      <text:p text:style-name="P1"/>
      <text:p text:style-name="P6"><text:span text:style-name="T2"><text:s text:c="82"/></text:span><text:span text:style-name="T3">WNIOSEK </text:span></text:p>
      <text:p text:style-name="P6"><text:span text:style-name="T3"><text:s text:c="4"/></text:span><text:span text:style-name="T2"><text:s text:c="65"/>o wydanie zaświadczenia </text:span></text:p>
      <text:p text:style-name="P3"/>
      <text:p text:style-name="P5"><text:span text:style-name="T2">Proszę o wydanie zaświadczenia potwierdzającego fakt udziału w zdarzeniu drogowym oraz zawierającego wskazane w art. 44 ust. 1 pkt 4 </text:span><text:span text:style-name="T4">ustawy Prawo o Ruchu drogowym <text:s/></text:span><text:span text:style-name="T2"><text:s/>dane uczestników zdarzenia. </text:span></text:p>
      <text:p text:style-name="P2"/>
      <text:p text:style-name="P2">Pojazd marki:………………………………………</text:p>
      <text:p text:style-name="P2">Nr rej…………………..w dniu ………………………… w miejscowości ……………………</text:p>
      <text:p text:style-name="P2">Na ulicy/drodze………………………………………………………….………………………</text:p>
      <text:p text:style-name="P2">Zdarzenie zostało zgłoszone ………………...………………………………………………….</text:p>
      <text:p text:style-name="P2"><text:s text:c="102"/>/nazwa jednostki Policji/ </text:p>
      <text:p text:style-name="P2"/>
      <text:p text:style-name="P2"/>
      <text:p text:style-name="P4">Przedmiotowe informacje, są mi niezbędne jako uczestnikowi tego zdarzenia, do dochodzenia roszczeń odszkodowawczych.</text:p>
      <text:p text:style-name="P2"/>
      <text:p text:style-name="P2"/>
      <text:p text:style-name="P2"><text:s text:c="113"/>…………………………………….</text:p>
      <text:p text:style-name="P2"><text:s text:c="119"/>Czytelny podpis wnioskującego </text:p>
      <text:p text:style-name="P2"/>
      <text:p text:style-name="P3">Opłatę za wydanie zaświadczenia należy wnieść na niżej podane konto, podstawa prawna </text:p>
      <text:p text:style-name="P6"><text:span text:style-name="T2">(Ustawa z dnia 16 listopada 2006r. o opłatach skarbowych Dz.U. z 20</text:span><text:span text:style-name="T5">19</text:span><text:span text:style-name="T2">r. </text:span><text:span text:style-name="T5">p</text:span><text:span text:style-name="T2">oz. </text:span><text:span text:style-name="T5">1000, poz. 1495, poz. 1556, poz. 1751, poz. 2254, z 2020r poz. 424</text:span><text:span text:style-name="T2"> <text:s/>z późniejszymi zmianami) </text:span></text:p>
      <text:p text:style-name="P2"/>
      <text:p text:style-name="P5"><text:span text:style-name="T2">Tytułem: <text:s text:c="2"/></text:span><text:span text:style-name="T3">DOTYCZY ZDARZENIA DROGOWEGO</text:span><text:span text:style-name="T2"> <text:s/>/miejsce i data zdarzenia drogowego/</text:span></text:p>
      <text:p text:style-name="P2"/>
      <text:p text:style-name="P2">Numer Konta Urzędu Urzędu Gminy Bralin </text:p>
      <text:p text:style-name="P5"><text:span text:style-name="T6">Spółdzielczy Bank Ludowy o/Bralin <text:s/>54 8413 0000 0300 0303 2000 0103</text:span><text:span text:style-name="T7"> </text:span><text:span text:style-name="T2">lub bezpośredniego w kasie Urzędu Miasta.</text:span></text:p>
      <text:p text:style-name="P2"/>
      <text:p text:style-name="P5"><text:span text:style-name="T2">Oryginał dowodu wpłaty (w wysokości 17 zł.) należy okazać do wglądu, kopię proszę dołączyć do pisemnego wniosku o wydanie w/w zaświadczenia. <text:s text:c="2"/></text:span><text:span text:style-name="T1"><text:s text:c="2"/></text:span></text:p>
      <text:p text:style-name="P9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6T12:25:41.850000000</meta:creation-date>
    <dc:date>2021-02-15T10:31:39.99</dc:date>
    <meta:editing-duration>PT5M5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4" meta:word-count="172" meta:character-count="1793"/>
    <dc:creator>Rafał Stramowski</dc:creator>
  </office:meta>
</office:document-meta>
</file>